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d3814ec-1e61-4eca-b0a5-0084a7e024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Zuidelijke Wandelweg 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ijnbuurt-Midden de maximaal toegestane bezettingsgraad van 50%  gedurende zes maanden 576 uur is overschreden;</text:p>
              </text:list-item>
              <text:list-item text:style-override="id1-3-2-2-1-10-16">
                <text:number>•</text:number>
                <text:p text:style-name="al">de gemeente Amsterdam, gelet op bovenstaande overwegingen, overgaat tot het plaatsen van elektrische oplaadpunten bij de oplaadvakken ter hoogte van perceel Zuidelijke Wandelweg 2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uidelijke Wandelweg 23 (parkeervaknummers 122024483368 en 1220284833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35283018867922mm"><draw:image xlink:href="Pictures/Afbeelding2ifd3814ec-1e61-4eca-b0a5-0084a7e02429.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3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uidelijke Wandelweg 23 aanleg twee elektrische oplaadvakken - Zuidelijke Wandelweg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uidelijke Wandelweg 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Zuidelijke Wandelweg 23 aanleg twee elektrische oplaadvakken</meta:user-defined>
    <meta:user-defined meta:name="DCTERMS.W3CDTF/DCTERMS.available">2024-11-29</meta:user-defined>
    <meta:user-defined meta:name="DCTERMS.W3CDTF/OVERHEIDop.jaargang">2024</meta:user-defined>
    <meta:user-defined meta:name="OVERHEIDop.publicationIssue">502308</meta:user-defined>
    <meta:user-defined meta:name="OVERHEIDop.GmbID/DC.identifier">gmb-2024-502308</meta:user-defined>
    <meta:user-defined meta:name="OVERHEIDop.versieInformatie"/>
  </office:meta>
</office:document-meta>
</file>