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1301550, Reesloot 8,2641 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esloot 8 Pijnacker Bouwen woning</text:p>
            <text:p text:style-name="common-al">DSO-Verzoeknummer: 2024061301550</text:p>
            <text:p text:style-name="common-al">Locatie: Reesloot 8, 2641 PM Pijnacker</text:p>
            <text:p text:style-name="common-al">Datum besluit: 27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130155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23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543</meta:user-defined>
    <meta:user-defined meta:name="DCTERMS.abstract">Reesloot 8 Pijnacker Bouw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61301550, Reesloot 8,2641 PM Pijnack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03</meta:user-defined>
    <meta:user-defined meta:name="OVERHEIDop.GmbID/DC.identifier">gmb-2024-502303</meta:user-defined>
    <meta:user-defined meta:name="OVERHEIDop.versieInformatie"/>
  </office:meta>
</office:document-meta>
</file>