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Den Helder, ontwerpbesluit, legaliseren van een pipowagen op het terrein vlakbij Huisduinerweg 4A (volkstuinencomplex B, perceel B1585) in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span text:style-name="nadrukvet">Kennisgeving ontwerp-beschikking uitgebreide voorbereidingsprocedure</text:span>
          </text:p>
            <text:p text:style-name="common-al">Burgemeester en wethouders van Den Helder maken bekend dat zij voornemens zijn een vergunning te verlenen voor:</text:p>
            <text:p text:style-name="common-al">Vlakbij Huisduinerweg 4A (volkstuinencomplex B, perceel B1585), legaliseren van een pipowagen op het terrein </text:p>
            <text:p text:style-name="common-al">Aanvang zienswijzentermijn: 02-12-2024</text:p>
            <text:p text:style-name="common-al">
            <text:span text:style-name="nadrukvet">Inzage</text:span>
          </text:p>
            <text:p text:style-name="common-al">Het bovengenoemde verzoek, het ontwerpbesluit en de bijbehorende stukken liggen vanaf 2 december 2024 gedurende zes weken ter inzage. In deze periode kan een ieder een zienswijze indienen tegen het ontwerpbesluit.</text:p>
            <text:p text:style-name="common-al">U kunt de omgevingsvergunning en de daarbij behorende stukken die ter inzage liggen inzien op:</text:p>
            <text:list text:style-name="id1-3-2-1-1-10">
              <text:list-item text:style-override="id1-3-2-1-1-10-1">
                <text:number>a.</text:number>
                <text:p text:style-name="al">
                <text:a xlink:href="http://www.denhelder.nl/inzage" xlink:type="simple">www.denhelder.nl/inzage</text:a>
              </text:p>
              </text:list-item>
              <text:list-item text:style-override="id1-3-2-1-1-10-2">
                <text:number>b.</text:number>
                <text:p text:style-name="al">Willemsoord 66 in Den Helder. Voor het inzien van het dossier moet vooraf een afspraak worden gemaakt via het Klantcontactcentrum, telefoon 14 0223.</text:p>
              </text:list-item>
            </text:list>
            <text:p text:style-name="common-al">
            <text:span text:style-name="nadrukvet">Zienswijze</text:span>
          </text:p>
            <text:p text:style-name="common-al">Iedereen kan zijn zienswijze op het ontwerpbesluit kenbaar maken. U kunt uw zienswijze schriftelijk indienen bij het college van burgemeester en wethouders van Den Helder, Postbus 36, 1780 AA Den Helder. U kunt ook telefonisch uw zienswijze kenbaar maken door contact op te nemen met de Klantcontactcentrum, telefoon 14 0223. U kunt uw zienswijze ook mailen naar <text:a xlink:href="mailto:vergunningen@denhelder.nl" xlink:type="simple">vergunningen@denhelder.nl</text:a>.</text:p>
            <text:p text:style-name="common-al">
            <text:span text:style-name="nadrukvet">Vervolg</text:span>
          </text:p>
            <text:p text:style-name="common-al">Na de ter inzagelegging wordt een definitief besluit genomen. Zienswijzen worden betrokken bij het definitieve besluit. Het definitieve besluit wordt ook 6 weken ter inzage gelegd. Hierover volgt dan een kennisgeving.</text:p>
            <text:p text:style-name="common-al">
            <text:span text:style-name="nadrukvet">Auteursrecht op bijbehorende stukken</text:span>
          </text:p>
            <text:p text:style-name="common-al">Bij de bijbehorende stukken, onder andere tekeningen en rapporten, van het ontwerpbesluit geldt het auteursrecht. Voor het gebruik van deze stukken heeft toestemming nodig van degene van wie dit auteursrecht is. Voor het verkrijgen van die toestemming bent u zelf verantwoordelijk. U mag in uw zienswijze wel verwijzen naar de bijbehorende stu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230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0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0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lakbij Huisduinerweg 4A (volkstuinencomplex B, perceel B1585), legaliseren van een pipowagen op het terrein </meta:user-defined>
    <dc:language>nl</dc:language>
    <meta:user-defined meta:name="OVERHEIDop.locatietype/OVERHEIDop.gebiedsmarkering">Adres</meta:user-defined>
    <meta:user-defined meta:name="OVERHEIDop.locatietype/OVERHEIDop.gebiedsmarkering">Perceel</meta:user-defined>
    <meta:user-defined meta:name="DC.title">Gemeente Den Helder, ontwerpbesluit, legaliseren van een pipowagen op het terrein vlakbij Huisduinerweg 4A (volkstuinencomplex B, perceel B1585) in Den Helder</meta:user-defined>
    <meta:user-defined meta:name="DCTERMS.W3CDTF/DCTERMS.available">2024-11-29</meta:user-defined>
    <meta:user-defined meta:name="DCTERMS.W3CDTF/OVERHEIDop.jaargang">2024</meta:user-defined>
    <meta:user-defined meta:name="OVERHEIDop.publicationIssue">502302</meta:user-defined>
    <meta:user-defined meta:name="OVERHEIDop.GmbID/DC.identifier">gmb-2024-502302</meta:user-defined>
    <meta:user-defined meta:name="OVERHEIDop.versieInformatie"/>
  </office:meta>
</office:document-meta>
</file>