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Subsidieregeling noodsteun energiekosten Amsterdamse kunst- en cultuurinstellingen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23,</text:p>
            <text:p text:style-name="al"/>
            <text:p text:style-name="al">gezien de sterk toegenomen energieprijzen en de grote financiële effecten die dit op de verschillende, voor de gemeente Amsterdam essentiële, organisaties heeft, </text:p>
            <text:p text:style-name="al"/>
            <text:p text:style-name="al">besluit de volgende regeling vast te stellen:</text:p>
            <text:p text:style-name="al"/>
            <text:p text:style-name="al">
            <text:span text:style-name="nadrukvet">Subsidieregeling noodsteun energiekosten Amsterdamse kunst- en cultuurinstel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lgemene reserve: vrij besteedbare reserves, waarvoor geen verplichtingen gelden om deze aan te houden op grond van wet, statuten of subsidievoorwaarden, ook wel overige reserves genoemd;</text:p>
              </text:list-item>
              <text:list-item text:style-override="id1-3-2-2-1-3-2">
                <text:number>b.</text:number>
                <text:p text:style-name="al">ASA 2023: Algemene Subsidieverordening Amsterdam 2023;</text:p>
              </text:list-item>
              <text:list-item text:style-override="id1-3-2-2-1-3-3">
                <text:number>c.</text:number>
                <text:p text:style-name="al">Broedplaats: instelling zoals bedoeld in de Subsidieregeling Broedplaatsen 2020; </text:p>
              </text:list-item>
              <text:list-item text:style-override="id1-3-2-2-1-3-4">
                <text:number>d.</text:number>
                <text:p text:style-name="al">College: college van burgemeester en wethouders van Amsterdam;</text:p>
              </text:list-item>
              <text:list-item text:style-override="id1-3-2-2-1-3-5">
                <text:number>e.</text:number>
                <text:p text:style-name="al">Continuïteitsreserves: reserves die tot doel hebben de continuïteit van de instelling of voorziening te waarborgen, ook wel aangeduid als calamiteitenreserves;</text:p>
              </text:list-item>
              <text:list-item text:style-override="id1-3-2-2-1-3-6">
                <text:number>f.</text:number>
                <text:p text:style-name="al">Culturele instelling: instelling van algemeen nut die is gevestigd in Amsterdam en op basis van statuten zijn kernactiviteiten ontleent aan één of meer kunst- en cultuurdisciplines, en artistiek-inhoudelijke publieksactiviteiten organiseert;</text:p>
              </text:list-item>
              <text:list-item text:style-override="id1-3-2-2-1-3-7">
                <text:number>g.</text:number>
                <text:p text:style-name="al">Energiekosten: kosten die betaald worden voor de levering van gas, elektra of warmte, zoals die worden doorbelast in servicekosten of accommodatiehuur of de kosten die door de aanvragen met een zelfstandige aansluiting rechtstreeks aan de leverancier worden betaald; </text:p>
              </text:list-item>
              <text:list-item text:style-override="id1-3-2-2-1-3-8">
                <text:number>h.</text:number>
                <text:p text:style-name="al">Energiecontract: het contract met de energieleverancier waarin de wijze van prijsbepaling en in sommige gevallen de prijs voor de levering van energie is afgesproken;</text:p>
              </text:list-item>
              <text:list-item text:style-override="id1-3-2-2-1-3-9">
                <text:number>i.</text:number>
                <text:p text:style-name="al">Financiële nood: nood die is ontstaan doordat het vrij besteedbare eigen vermogen, niet zijnde de bestemmingsreserves, moet worden aangewend om de gestegen energiekosten te kunnen betalen;</text:p>
              </text:list-item>
              <text:list-item text:style-override="id1-3-2-2-1-3-10">
                <text:number>j.</text:number>
                <text:p text:style-name="al">Toegenomen energiekosten: totale energiekosten over een periode van 12 maanden gedurende de periode tussen 1 januari 2023 tot en met 31 december 2023 verminderd met de totale energiekosten van de aanvrager over de periode 1 januari 2019 tot en met 31 december 2019 of een andere vergelijkbare periode van 12 maanden die eindigt in 2021 of later indien de aanvrager niet over geheel 2019 energiekosten heeft gemaakt;</text:p>
              </text:list-item>
              <text:list-item text:style-override="id1-3-2-2-1-3-11">
                <text:number>k.</text:number>
                <text:p text:style-name="al">Weerstandsvermogen: dat deel van de som van de algemene reserve en continuïteitsreserves per 31 december 2022 dat noodzakelijke is als financiële buffer voor het opvangen van calamiteite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 </text:p>
            <text:p text:style-name="al">De Algemene Subsidieverordening Amsterdam 202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van de regeling</text:p>
            <text:p text:style-name="al">Het doel van de regeling is om door middel van het verstrekken van een eenmalige subsidie te voorkomen dat maatschappelijke voorzieningen die in financiële nood verkeren hun activiteiten geheel of gedeeltelijk moeten beëindigen als gevolg van de hogere energiekosten in de periode tussen 1 januari 2023 en 31 december 2023.</text:p>
          </text:section>
          <text:section text:name="artikel_id1-3-2-2-4" text:style-name="artikel">
            <text:p text:style-name="artikel_kop_titel"><text:span text:style-name="artikel_kop_label">Artikel</text:span> <text:span text:style-name="artikel_kop_nr">4</text:span> Subsidiabele activiteiten </text:p>
            <text:p text:style-name="al">Het college kan een eenmalige subsidie verlenen als tegemoetkoming voor de toegenomen energiekosten in de periode tussen 1 januari 2023 en 31 december 2023 aan kunst- en cultuurinstellingen en broedplaatsen, voor zover hiervoor geen ondersteuning kan worden aangevraagd bij provincie of rijk of deze ondersteuning onvoldoende is.</text:p>
          </text:section>
          <text:section text:name="artikel_id1-3-2-2-5" text:style-name="artikel">
            <text:p text:style-name="artikel_kop_titel"><text:span text:style-name="artikel_kop_label">Artikel</text:span> <text:span text:style-name="artikel_kop_nr">5</text:span> Berekening hoogte van de subsidie</text:p>
            <text:p text:style-name="al">De hoogte van de subsidie wordt bepaald door de stijging van de energiekosten die ten laste worden gebracht aan het eigen vermogen met als drempel een minimum weerstandsvermogen van 15%. De stijging van de energiekosten moet gaan over een aaneengesloten periode van 12 maanden tussen 1 januari 2023 tot en met 31 december 2023, ten opzichte van de energiekosten van het jaar 2019 of een andere vergelijkbare periode van twaalf maanden die eindigt in 2021 of later indien de aanvrager niet over geheel 2019 energiekosten heeft gemaakt.</text:p>
          </text:section>
          <text:section text:name="artikel_id1-3-2-2-6" text:style-name="artikel">
            <text:p text:style-name="artikel_kop_titel"><text:span text:style-name="artikel_kop_label">Artikel</text:span> <text:span text:style-name="artikel_kop_nr">6</text:span> Subsidieplafond en verdeelsleutel </text:p>
            <text:list text:style-name="id1-3-2-2-6-2">
              <text:list-item text:style-override="id1-3-2-2-6-2">
                <text:number>1.</text:number>
                <text:p text:style-name="al">Het college stelt het volgende subsidieplafond 2023 vast op: € 400.000,- voor culturele instellingen en broedplaatsen;</text:p>
              </text:list-item>
              <text:list-item text:style-override="id1-3-2-2-6-3">
                <text:number>2.</text:number>
                <text:p text:style-name="al">Indien dit subsidieplafond ontoereikend is om alle aanvragen die voor subsidie in aanmerking komen te honoreren, worden alle te verlenen subsidies verlaagd met een gelijk percentage. </text:p>
              </text:list-item>
            </text:list>
          </text:section>
          <text:section text:name="artikel_id1-3-2-2-7" text:style-name="artikel">
            <text:p text:style-name="artikel_kop_titel"><text:span text:style-name="artikel_kop_label">Artikel</text:span> <text:span text:style-name="artikel_kop_nr">7</text:span> Aanvrager</text:p>
            <text:p text:style-name="al">Subsidie kan uitsluitend aangevraagd worden door culturele instellingen en broedplaatsen die gevestigd zijn in Amsterdam en Weesp en waarvan de activiteiten in Amsterdam en Weesp plaatsvinden.</text:p>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artikel 6, tweede lid, van de ASA 2023 wordt bij de subsidieaanvraag ingediend:</text:p>
            <text:list text:style-name="id1-3-2-2-8-3">
              <text:list-item text:style-override="id1-3-2-2-8-3-1">
                <text:number>a.</text:number>
                <text:p text:style-name="al">een overzicht van alle aangevraagde steunmaatregelen bij Rijk, provincie of gemeente ten behoeve van de gestegen energiekosten in 2023 </text:p>
              </text:list-item>
              <text:list-item text:style-override="id1-3-2-2-8-3-2">
                <text:number>b.</text:number>
                <text:p text:style-name="al">documenten waaruit de volgende informatie blijkt: </text:p>
                <text:list text:style-name="id1-3-2-2-8-3-2-3">
                  <text:list-item text:style-override="id1-3-2-2-8-3-2-3-1">
                    <text:number>i.</text:number>
                    <text:p text:style-name="al">energiecontract en huurovereenkomst van locatie</text:p>
                  </text:list-item>
                  <text:list-item text:style-override="id1-3-2-2-8-3-2-3-2">
                    <text:number>ii.</text:number>
                    <text:p text:style-name="al">eindafrekening energiekosten van de organisatie in het jaar 2019, of een andere vergelijkbare periode van twaalf maanden die eindigt in 2021 of later indien de aanvrager niet over geheel 2019 energiekosten heeft gemaakt;</text:p>
                  </text:list-item>
                </text:list>
              </text:list-item>
              <text:list-item text:style-override="id1-3-2-2-8-3-3">
                <text:number>c.</text:number>
                <text:p text:style-name="al">definitieve jaarrekening 2022 waaruit in ieder geval blijkt: </text:p>
                <text:list text:style-name="id1-3-2-2-8-3-3-3">
                  <text:list-item text:style-override="id1-3-2-2-8-3-3-3-1">
                    <text:number>i.</text:number>
                    <text:p text:style-name="al">de omvang van de algemene reserve;</text:p>
                  </text:list-item>
                  <text:list-item text:style-override="id1-3-2-2-8-3-3-3-2">
                    <text:number>ii.</text:number>
                    <text:p text:style-name="al">de omvang van de continuïteitsreserves; en</text:p>
                  </text:list-item>
                  <text:list-item text:style-override="id1-3-2-2-8-3-3-3-3">
                    <text:number>iii.</text:number>
                    <text:p text:style-name="al">de omvang van de gerealiseerde baten. </text:p>
                  </text:list-item>
                </text:list>
              </text:list-item>
            </text:list>
          </text:section>
          <text:section text:name="artikel_id1-3-2-2-9" text:style-name="artikel">
            <text:p text:style-name="artikel_kop_titel"><text:span text:style-name="artikel_kop_label">Artikel</text:span> <text:span text:style-name="artikel_kop_nr">9</text:span> Aanvraagtermijn verlening</text:p>
            <text:p text:style-name="al">Een aanvraag verlening dient uiterlijk 18 februari 2024 te worden ingediend. </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 8, eerste en tweede lid van de ASA 2023 weigert het college de subsidie te verlenen als de aanvrager niet in financiële nood verkeert.</text:p>
              </text:list-item>
              <text:list-item text:style-override="id1-3-2-2-10-3">
                <text:number>2.</text:number>
                <text:p text:style-name="al">In aanvulling op artikel 8, eerste en tweede lid van de ASA 2023 kan het college geheel of gedeeltelijk weigeren een subsidie te verlenen als: </text:p>
                <text:list text:style-name="id1-3-2-2-10-3-3">
                  <text:list-item text:style-override="id1-3-2-2-10-3-3-1">
                    <text:number>a.</text:number>
                    <text:p text:style-name="al">aanvrager naar het oordeel van het college voldoende gerealiseerde of naar verwachting te realiseren baten, financiële reserve of weerstandsvermogen heeft om de toegenomen energielasten te dragen; </text:p>
                  </text:list-item>
                  <text:list-item text:style-override="id1-3-2-2-10-3-3-2">
                    <text:number>b.</text:number>
                    <text:p text:style-name="al">onvoldoende informatie beschikbaar is over de energiekosten in het jaar 2019, of een andere vergelijkbare periode van twaalf maanden die eindigt in 2021 of later indien de aanvrager niet over geheel 2019 energiekosten heeft gemaakt en de prognose of energiekosten over 2023 die voor de aanvrager gelden en hebben gegolden om tot een aannemelijke raming te komen van de te verwachten toename in de energielasten;</text:p>
                  </text:list-item>
                  <text:list-item text:style-override="id1-3-2-2-10-3-3-3">
                    <text:number>c.</text:number>
                    <text:p text:style-name="al">aanvrager al op een andere wijze financieel wordt ondersteund voor de toegenomen energiekosten.</text:p>
                  </text:list-item>
                </text:list>
              </text:list-item>
            </text:list>
          </text:section>
          <text:section text:name="artikel_id1-3-2-2-11" text:style-name="artikel">
            <text:p text:style-name="artikel_kop_titel"><text:span text:style-name="artikel_kop_label">Artikel</text:span> <text:span text:style-name="artikel_kop_nr">11</text:span> Indieningstermijn vaststelling</text:p>
            <text:p text:style-name="al">Een aanvraag vaststelling dient uiterlijk 1 juli 2024 te worden ingediend. </text:p>
          </text:section>
          <text:section text:name="artikel_id1-3-2-2-12" text:style-name="artikel">
            <text:p text:style-name="artikel_kop_titel"><text:span text:style-name="artikel_kop_label">Artikel</text:span> <text:span text:style-name="artikel_kop_nr">12</text:span> Bij de aanvraag tot vaststelling in te dienen gegevens</text:p>
            <text:p text:style-name="al">In aanvulling op artikel 14 en artikel 16 van de ASA 2023 bevat de aanvraag tot subsidievaststelling;</text:p>
            <text:list text:style-name="id1-3-2-2-12-3">
              <text:list-item text:style-override="id1-3-2-2-12-3-1">
                <text:number>a.</text:number>
                <text:p text:style-name="al">kopieën van facturen inclusief betaalbewijzen voor de energiekosten over de gehele periode waarvoor de subsidie is aangevraagd;</text:p>
              </text:list-item>
              <text:list-item text:style-override="id1-3-2-2-12-3-2">
                <text:number>b.</text:number>
                <text:p text:style-name="al">gegevens over bij het rijk of provincie aangevraagde financiële ondersteuning energielasten en hoogte van ontvangen financiële ondersteuning. Indien ondersteuning is ontvangen van rijk of provincie voor dezelfde periode als op grond van deze regeling, kan de subsidie lager worden vastgesteld.</text:p>
              </text:list-item>
            </text:list>
          </text:section>
          <text:section text:name="artikel_id1-3-2-2-13" text:style-name="artikel">
            <text:p text:style-name="artikel_kop_titel"><text:span text:style-name="artikel_kop_label">Artikel</text:span> <text:span text:style-name="artikel_kop_nr">13</text:span> Vervaldatum </text:p>
            <text:p text:style-name="al">Deze regeling vervalt van rechtswege op 31 december 2024</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noodsteun energiekosten Amsterdamse kunst- en cultuurinstellingen 2023 </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Kunst- en cultuurinstellingen en broedplaatsen worden hard getroffen door inflatie en snel stijgende energielasten. De<text:span text:style-name="nadrukvet"/>regeling noodsteun energiekosten Amsterdamse kunst- en cultuurinstellingen 2023 maakt het mogelijk om deze instellingen financieel te ondersteunen in geval er sprake is van financiële nood, waardoor zij hun activiteiten moeten staken of in hun voortbestaan worden bedreigd. </text:p>
          <text:p text:style-name="al"/>
          <text:p text:style-name="al">In de regeling noodsteun energiekosten Amsterdamse kunst- en cultuurinstellingen 2023 is een aantal keuzes gemaakt:</text:p>
          <text:p text:style-name="al"/>
          <text:list text:style-name="id1-3-2-4-8">
            <text:list-item text:style-override="id1-3-2-4-8-1">
              <text:number>•</text:number>
              <text:p text:style-name="al">Om te voorkomen dat sterke, goed georganiseerde aanvragers direct beslag leggen op de beschikbare middelen is besloten aanvragen niet te behandelen op volgorde van binnenkomst, maar aan het eind van de tranche de binnengekomen aanvragen te beschikken, en indien nodig naar rato te verdelen.</text:p>
            </text:list-item>
            <text:list-item text:style-override="id1-3-2-4-8-2">
              <text:number>•</text:number>
              <text:p text:style-name="al">Er is geen maximaal aan te vragen subsidiebedrag opgenomen, of gekozen voor het subsidiëren van een percentage van de energiekosten, omdat de regeling alleen kan worden aangevraagd in een directe noodsituatie en een aanvrager in financiële nood niet geholpen is met slechts een deel van het benodigde bedrag. </text:p>
            </text:list-item>
            <text:list-item text:style-override="id1-3-2-4-8-3">
              <text:number>•</text:number>
              <text:p text:style-name="al">Er wordt aan de aanvragers geen aanvullende eis gesteld over energiebesparende maatregelen, omdat de noodsteun wordt verleend voor 2023 en energiebesparende maatregelen niet op korte termijn te realiseren zijn.</text:p>
            </text:list-item>
          </text:list>
          <text:p text:style-name="al"/>
          <text:p text:style-name="al">
          <text:span text:style-name="nadrukcur">Artikelsgewijze toelichting</text:span>
        </text:p>
          <text:p text:style-name="al"/>
          <text:p text:style-name="al">
          <text:span text:style-name="nadrukvet">Artikel 3 Doel van de regeling</text:span>
        </text:p>
          <text:p text:style-name="al">Het doel van de regeling is om door middel van het verstrekken van een eenmalige subsidie te voorkomen dat kunst- en cultuur instellingen en broedplaatsen in financiële nood verkeren hun activiteiten moeten beëindigen als gevolg van de hogere energiekosten in de periode tussen 1 januari 2023 en 31 december 2023. </text:p>
          <text:p text:style-name="al"/>
          <text:p text:style-name="al">Om in aanmerking te komen geldt dat geen compenserende maatregel vanuit Rijk of provincie beschikbaar is. Eventueel later ontvangen compensatie van rijk of provincie wordt bij de vaststelling in mindering gebracht.</text:p>
          <text:p text:style-name="al"/>
          <text:p text:style-name="al">
          <text:span text:style-name="nadrukvet">Artikel 4 Subsidiabele activiteiten</text:span>
        </text:p>
          <text:p text:style-name="al">Middelen zijn uitsluitend beschikbaar voor tegemoetkoming van excessieve energiekosten waarbij het weerstandsvermogen ontoereikend is en de continuïteit van de organisatie in gevaar komt.</text:p>
          <text:p text:style-name="al"/>
          <text:p text:style-name="al">Middelen zijn zowel voor gesubsidieerde als niet- gesubsidieerde organisaties beschikbaar, maar alleen voor organisaties waarvan de activiteiten geheel of merendeels in Amsterdam plaatsvinden</text:p>
          <text:p text:style-name="al">Middelen zijn zowel beschikbaar voor tegemoetkoming in hogere energiekosten als voor tegemoetkoming van huurlasten die aantoonbaar het gevolg zijn daarvan.</text:p>
          <text:p text:style-name="al"/>
          <text:p text:style-name="al">
          <text:span text:style-name="nadrukvet">Artikel 5 Berekening hoogte subsidie</text:span>
        </text:p>
          <text:p text:style-name="al">Voorbeeld: </text:p>
          <text:p text:style-name="al">In dit reken voorbeeld worden de verliezen buiten beschouwing gelaten.</text:p>
          <text:p text:style-name="al"/>
          <text:p text:style-name="al">Balans jaarrekening 2022 </text:p>
          <text:p text:style-name="al">Algemene reserve € 15.000 15% </text:p>
          <text:p text:style-name="al">continuïteitsreserve € 5.000 5% </text:p>
          <text:p text:style-name="al">voorziening onderhoud € 5.000 5% </text:p>
          <text:p text:style-name="al">kortlopende schulden € 75.000 75% </text:p>
          <text:p text:style-name="al"/>
          <text:p text:style-name="al">totaal vermogen €100.000 100% </text:p>
          <text:p text:style-name="al"/>
          <text:p text:style-name="al">situatie 1 verhoging van de energierekening van € 15.000 </text:p>
          <text:p text:style-name="al">situatie 2 verhoging van de energierekening van € 13.000 </text:p>
          <text:p text:style-name="al">situatie 3 verhoging van de energierekening van € 5.000 </text:p>
          <text:p text:style-name="al"/>
          <text:p text:style-name="al">Berekening hoogte subsidie: </text:p>
          <text:p text:style-name="al">de toegenomen energiekosten - de som van de algemene reserve en de continuïteitsreserves over 2022 voor zover dit bedrag niet nodig is om een minimaal weerstandsvermogen van 15% ten opzichte van het totale vermogen te behouden. </text:p>
          <text:p text:style-name="al"/>
          <text:p text:style-name="al">Berekening weerstandsvermogen = algemene reserve + continuïteitsreserve = € 15.000 + € 5.000 = € 20.000</text:p>
          <text:p text:style-name="al"/>
          <text:p text:style-name="al">Berekening minimale weerstandsvermogen: 15% van totale vermogen = 15% van € 100.000 = € 15.000 </text:p>
          <text:p text:style-name="al">Berekening situatie 1: € 15.000 - € 20.000 + € 15.000 = € 10.000 subsidie </text:p>
          <text:p text:style-name="al">Berekening situatie2: € 13.000 - € 20.000 + €15.000 = € 8.000 subsidie </text:p>
          <text:p text:style-name="al">Berekening situatie 3: € 5.000 - € 20.000 + € 15.000 = € 0, geen subsidie </text:p>
          <text:p text:style-name="al"/>
          <text:p text:style-name="al">
          <text:span text:style-name="nadrukvet">Artikel 6 Subsidieplafond en verdeelsleutel</text:span>
        </text:p>
          <text:p text:style-name="al">Zoals in de algemene inleiding al is aangegeven is gekozen voor het naar rato verdelen van de beschikbare middelen in geval meer wordt aangevraagd dan de hoogte van de subsidieplafonds.</text:p>
          <text:p text:style-name="al"/>
          <text:p text:style-name="al">
          <text:span text:style-name="nadrukvet">Artikel 7 Aanvrager</text:span>
        </text:p>
          <text:p text:style-name="al">In artikel 1 is in de begripsomschrijvingen omschreven wat wordt verstaan onder een culturele instelling of een broedplaats.</text:p>
          <text:p text:style-name="al"/>
          <text:p text:style-name="al">
          <text:span text:style-name="nadrukvet">Artikel 8 Bij de subsidieaanvraag in te dienen gegevens </text:span>
        </text:p>
          <text:p text:style-name="al">onder b</text:p>
          <text:p text:style-name="al">Voor een aanvrager die meer dan één locatie heeft, geldt dat het energiecontract dan wel de huurovereenkomst van de verschillende locaties dient te worden overgelegd.</text:p>
          <text:p text:style-name="al"/>
          <text:p text:style-name="al">
          <text:span text:style-name="nadrukvet">Artikel 9 Aanvraagtermijn verlening</text:span>
        </text:p>
          <text:p text:style-name="al">Om te kunnen beoordelen of de ingediende aanvragen het subsidieplafond overschrijden en het beschikbare bedrag naar rato toe te kennen dienen alle aanvragen voor een bepaalde datum te worden ingediend.</text:p>
          <text:p text:style-name="al"/>
          <text:p text:style-name="al">
          <text:span text:style-name="nadrukvet">Artikel 12</text:span>
          <text:span text:style-name="nadrukvet">Bij de aanvraag tot vaststelling in te dienen gegevens</text:span>
        </text:p>
          <text:p text:style-name="al">Bij de aanvraag vaststelling dienen gegevens te worden overgelegd waaruit blijkt of een tegemoetkoming van het Rijk of de provincie is ontvangen voor dezelfde periode als op grond van deze regeling een tegemoetkoming is ontvangen. Indien dat het geval is, zal de subsidie lager worden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Amsterdam 2023]|[https://lokaleregelgeving.overheid.nl/CVDR699839/1</meta:user-defined>
    <meta:user-defined meta:name="DCTERMS.alternative">Subsidieregeling noodsteun energiekosten Amsterdamse kunst- en cultuurinstellingen 2023</meta:user-defined>
    <dc:language>nl</dc:language>
    <meta:user-defined meta:name="OVERHEIDop.locatietype/OVERHEIDop.gebiedsmarkering">Gemeente</meta:user-defined>
    <meta:user-defined meta:name="DC.title">Subsidieregeling noodsteun energiekosten Amsterdamse kunst- en cultuurinstellingen 2023</meta:user-defined>
    <meta:user-defined meta:name="DCTERMS.W3CDTF/DCTERMS.available">2024-01-08</meta:user-defined>
    <meta:user-defined meta:name="DCTERMS.W3CDTF/OVERHEIDop.jaargang">2024</meta:user-defined>
    <meta:user-defined meta:name="OVERHEIDop.publicationIssue">5023</meta:user-defined>
    <meta:user-defined meta:name="OVERHEIDop.betreftRegeling">CVDR713068_1</meta:user-defined>
    <meta:user-defined meta:name="xs:date/OVERHEIDop.startdatum">2024-01-09</meta:user-defined>
    <meta:user-defined meta:name="OVERHEIDop.GmbID/DC.identifier">gmb-2024-5023</meta:user-defined>
    <meta:user-defined meta:name="OVERHEIDop.versieInformatie"/>
  </office:meta>
</office:document-meta>
</file>