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in de voortuin, Zuidje 17, 1636 XB Schermerhorn, Schermer (SMR01) V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je 17, 1636 XB Schermerhorn<text:span text:style-name="nadrukvet">; </text:span>het kappen van een boom in de voortuin</text:p>
            <text:p text:style-name="common-al">
            
          </text:p>
            <text:p text:style-name="common-al">Datum ontvangst: 26-11-2024</text:p>
            <text:p text:style-name="common-al">Zaaknummer: 00009214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22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2140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aangevraagd: het kappen van een boom in de voortuin, Zuidje 17, 1636 XB Schermerhorn, Schermer (SMR01) V 1036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97</meta:user-defined>
    <meta:user-defined meta:name="OVERHEIDop.GmbID/DC.identifier">gmb-2024-502297</meta:user-defined>
    <meta:user-defined meta:name="OVERHEIDop.versieInformatie"/>
  </office:meta>
</office:document-meta>
</file>