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vervangen van de kozijnen aan Grote Dijk 12 4823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vangen van de kozijnen aan Grote Dijk 12 4823EG Breda is nog niet volledig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 </text:p>
              </text:list-item>
            </text:list>
            <text:p text:style-name="common-al">De gemeente Breda heeft op 27-11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697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2295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29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29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976</meta:user-defined>
    <meta:user-defined meta:name="DCTERMS.abstract">het vervangen van de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vangen van de kozijnen aan Grote Dijk 12 4823EG Breda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295</meta:user-defined>
    <meta:user-defined meta:name="OVERHEIDop.GmbID/DC.identifier">gmb-2024-502295</meta:user-defined>
    <meta:user-defined meta:name="OVERHEIDop.versieInformatie"/>
  </office:meta>
</office:document-meta>
</file>