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groten van de woning en het wijzigen van de gevel, Vlasveld 2, 9407 G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ergroten van de woning en het wijzigen van de gevel aan de Vlasveld 2, 9407 GJ Assen</text:span>
          </text:p>
            <text:p text:style-name="common-al">De gemeente Assen heeft een aanvraag omgevingsvergunning ontvangen voor het vergroten van de woning en het wijzigen van de gevel aan de Vlasveld 2, 9407 GJ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229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28</meta:user-defined>
    <dc:language>nl</dc:language>
    <meta:user-defined meta:name="OVERHEIDop.locatietype/OVERHEIDop.gebiedsmarkering">Punt</meta:user-defined>
    <meta:user-defined meta:name="DC.title">Ingetrokken aanvraag omgevingsvergunning, het vergroten van de woning en het wijzigen van de gevel, Vlasveld 2, 9407 GJ Ass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91</meta:user-defined>
    <meta:user-defined meta:name="OVERHEIDop.GmbID/DC.identifier">gmb-2024-502291</meta:user-defined>
    <meta:user-defined meta:name="OVERHEIDop.versieInformatie"/>
  </office:meta>
</office:document-meta>
</file>