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rengen van een luchtbehandelingsinstallatie t.b.v. ventilatie hal en kantoor, Park Forum 1109 5657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188 </text:p>
            <text:p text:style-name="common-al"> Omschrijving: aanbrengen van een luchtbehandelingsinstallatie t.b.v. ventilatie hal en kantoo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 Forum 1109 5657HK Eindhoven</text:p>
              </text:list-item>
            </text:list>
            <text:p text:style-name="common-al"> Datum ontvangst: 26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28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8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8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88</meta:user-defined>
    <meta:user-defined meta:name="DCTERMS.abstract">aanbrengen van een luchtbehandelingsinstallatie t.b.v. ventilatie hal en kantoor</meta:user-defined>
    <dc:language>nl</dc:language>
    <meta:user-defined meta:name="OVERHEIDop.locatietype/OVERHEIDop.gebiedsmarkering">Punt</meta:user-defined>
    <meta:user-defined meta:name="DC.title">Ingediende aanvraag omgevingsvergunning: aanbrengen van een luchtbehandelingsinstallatie t.b.v. ventilatie hal en kantoor, Park Forum 1109 5657HK Eindhov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286</meta:user-defined>
    <meta:user-defined meta:name="OVERHEIDop.GmbID/DC.identifier">gmb-2024-502286</meta:user-defined>
    <meta:user-defined meta:name="OVERHEIDop.versieInformatie"/>
  </office:meta>
</office:document-meta>
</file>