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ucht/lucht warmtepompen aan Overakkerstraat 188 4834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monument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2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87</meta:user-defined>
    <meta:user-defined meta:name="DCTERMS.abstract">het plaatsen van lucht/lucht warmte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lucht/lucht warmtepompen aan Overakkerstraat 188 4834XP Breda</meta:user-defined>
    <meta:user-defined meta:name="DCTERMS.W3CDTF/DCTERMS.available">2024-11-29</meta:user-defined>
    <meta:user-defined meta:name="DCTERMS.W3CDTF/OVERHEIDop.jaargang">2024</meta:user-defined>
    <meta:user-defined meta:name="OVERHEIDop.publicationIssue">502284</meta:user-defined>
    <meta:user-defined meta:name="OVERHEIDop.GmbID/DC.identifier">gmb-2024-502284</meta:user-defined>
    <meta:user-defined meta:name="OVERHEIDop.versieInformatie"/>
  </office:meta>
</office:document-meta>
</file>