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woning doormiddel van een dakopbouw aan de achterzijde, De Vriesstraat 84 2613C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11-2024 </text:p>
            <text:p text:style-name="common-al">De Vriesstraat 84 2613CC Delft, |Het uitbreiden van de woning doormiddel van een dakopbouw aan de achte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228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8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40</meta:user-defined>
    <meta:user-defined meta:name="DCTERMS.abstract">De Vriesstraat 8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de woning doormiddel van een dakopbouw aan de achterzijde, De Vriesstraat 84 2613CC Delft</meta:user-defined>
    <meta:user-defined meta:name="DCTERMS.W3CDTF/DCTERMS.available">2024-12-05</meta:user-defined>
    <meta:user-defined meta:name="DCTERMS.W3CDTF/OVERHEIDop.jaargang">2024</meta:user-defined>
    <meta:user-defined meta:name="OVERHEIDop.publicationIssue">502283</meta:user-defined>
    <meta:user-defined meta:name="OVERHEIDop.GmbID/DC.identifier">gmb-2024-502283</meta:user-defined>
    <meta:user-defined meta:name="OVERHEIDop.versieInformatie"/>
  </office:meta>
</office:document-meta>
</file>