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EX ARTIKEL 11 LID 1 AFVALSTOFFENVERORDENING GEMEENTE ZWIJNDRECHT 2011</text:p>
      <text:section text:name="regeling_id1-3-2" text:style-name="regeling">
        <text:section text:name="aanhef_id1-3-2-1" text:style-name="aanhef">
          <text:section text:name="preambule_id1-3-2-1-1" text:style-name="preambule">
            <text:p text:style-name="al">Het college van de gemeente Zwijndrecht</text:p>
            <text:p text:style-name="al"/>
            <text:p text:style-name="al">overwegende dat het in het belang van een doelmatige verwijdering van afvalstoffen wenselijk is nadere regels te stellen omtrent de dagen, tijden, plaatsen en wijze waarop afvalstoffen kunnen worden overgedragen of ter inzameling aangeboden bij dit besluit aan te wijzen inzameldienst en andere inzamelaars, als bedoeld in de Afvalstoffenverordening gemeente Zwijndrecht 2011 </text:p>
            <text:p text:style-name="al"/>
            <text:p text:style-name="al">gelet op het artikel 11 lid 1 Afvalstoffenverordening gemeente Zwijndrecht 2011</text:p>
            <text:p text:style-name="al"/>
            <text:p text:style-name="al">besluit vast te stellen het </text:p>
            <text:p text:style-name="al"/>
            <text:p text:style-name="al">UITVOERINGSBESLUIT EX ARTIKEL 11 LID 1 AFVALSTOFFENVERORDENING GEMEENTE ZWIJNDRECHT 201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agen en tijden voor het ter inzameling aanbieden</text:p>
            <text:list text:style-name="id1-3-2-2-1-2">
              <text:list-item text:style-override="id1-3-2-2-1-2-1">
                <text:number>1.</text:number>
                <text:p text:style-name="al">De dagen waarop de inzamelmiddelen ter inzameling kunnen worden aangeboden, worden vooraf bekend gemaakt op de gemeentelijke afvalwijzer. </text:p>
              </text:list-item>
              <text:list-item text:style-override="id1-3-2-2-1-2-2">
                <text:number>2.</text:number>
                <text:p text:style-name="al">Voor het bij percelen inzamelen van de categorieën huishoudelijke afvalstoffen, als bedoeld in artikel 3 lid 1 sub g, j, l en r Afvalstoffenverordening gemeente Zwijndrecht 2011, geldt dat vooraf een afspraak gemaakt dient te worden met de inzameldienst, als bedoeld in artikel 2 lid 1 Afvalstoffenverordening gemeente Zwijndrecht 2011. Het betreft de afvalstoffen elektrische en elektronische apparatuur, grof tuinafval, grof huishoudelijk afval en metaal.</text:p>
              </text:list-item>
              <text:list-item text:style-override="id1-3-2-2-1-2-3">
                <text:number>3.</text:number>
                <text:p text:style-name="al">Voor het ter inzameling aanbieden van afval bij elk perceel geldt dat de huishoudelijke afvalstoffen op de inzameldag niet voor 06.30 uur op de openbare weg mogen staan. </text:p>
              </text:list-item>
              <text:list-item text:style-override="id1-3-2-2-1-2-4">
                <text:number>4.</text:number>
                <text:p text:style-name="al">In aanvulling op het derde lid geldt dat de huishoudelijke afvalstoffen uiterlijk om 07.30 uur gereed dienen te staan voor de inzameling. </text:p>
              </text:list-item>
              <text:list-item text:style-override="id1-3-2-2-1-2-5">
                <text:number>5.</text:number>
                <text:p text:style-name="al">Inzamelmiddelen dienen zo spoedig mogelijk na de lediging dan wel uiterlijk voor 21.00 uur van de openbare weg te zijn verwijderd.</text:p>
              </text:list-item>
              <text:list-item text:style-override="id1-3-2-2-1-2-6">
                <text:number>6.</text:number>
                <text:p text:style-name="al">Om geluidsoverlast te voorkomen is het gebruik van inzamelvoorzieningen slechts toegestaan tussen 06.30 uur en 21.00 uur.</text:p>
              </text:list-item>
              <text:list-item text:style-override="id1-3-2-2-1-2-7">
                <text:number>7.</text:number>
                <text:p text:style-name="al">Het ter inzameling aanbieden van huishoudelijke afvalstoffen op het brengdepot kan geschieden gedurende de volgende openingsuren: maandag tot en met zaterdag van 09.00 uur tot 18.15 uur. Voor het aanbieden van de afvalstromen Snoeiafval, puin en grond is het brengdepot onbemand geopend op maandag tot en met vrijdag van 19.00 uur tot 21.00 uur. Op zon- en feestdagen is het brengdepot gesloten. Wanneer deze openingstijden wijzigen, wordt daarvan vooraf melding gemaakt in weekblad De Brug.</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achtst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Uitvoeringsbesluit artikel 11 lid 1 Afvalstoffenverordening gemeente Zwijndrecht 201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wijndrecht, 4 juli 2023</text:span></text:p>
            <text:p><text:span text:style-name="functie"/></text:p>
            <text:p><text:span text:style-name="functie">De burgemeester,</text:span></text:p>
            <text:p><text:span text:style-name="functie">E. Haan</text:span></text:p>
            <text:p><text:span text:style-name="functie"/></text:p>
            <text:p><text:span text:style-name="functie"/></text:p>
            <text:p><text:span text:style-name="functie"/></text:p>
            <text:p><text:span text:style-name="functie">De locosecretaris,</text:span></text:p>
            <text:p><text:span text:style-name="functie">W. Schult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22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Afvalstoffenverordening gemeente Zwijndrecht 2011]|[https://lokaleregelgeving.overheid.nl/CVDR102453/1</meta:user-defined>
    <meta:user-defined meta:name="DCTERMS.alternative">Uitvoeringsbesluit artikel 11 lid 1 Afvalstoffenverordening gemeente Zwijndrecht 2011</meta:user-defined>
    <dc:language>nl</dc:language>
    <meta:user-defined meta:name="OVERHEIDop.locatietype/OVERHEIDop.gebiedsmarkering">Gemeente</meta:user-defined>
    <meta:user-defined meta:name="DC.title">UITVOERINGSBESLUIT EX ARTIKEL 11 LID 1 AFVALSTOFFENVERORDENING GEMEENTE ZWIJNDRECHT 2011</meta:user-defined>
    <meta:user-defined meta:name="DCTERMS.W3CDTF/DCTERMS.available">2024-11-29</meta:user-defined>
    <meta:user-defined meta:name="DCTERMS.W3CDTF/OVERHEIDop.jaargang">2024</meta:user-defined>
    <meta:user-defined meta:name="OVERHEIDop.publicationIssue">502276</meta:user-defined>
    <meta:user-defined meta:name="OVERHEIDop.betreftRegeling">CVDR727878_1</meta:user-defined>
    <meta:user-defined meta:name="OVERHEIDop.GmbID/DC.identifier">gmb-2024-502276</meta:user-defined>
    <meta:user-defined meta:name="xs:date/OVERHEIDop.startdatum">2024-12-07</meta:user-defined>
    <meta:user-defined meta:name="OVERHEIDop.versieInformatie"/>
  </office:meta>
</office:document-meta>
</file>