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96, 2181GC Hillegom, het bouwen van een dakopbouw aan de achterzijde van de woning (legalisatie) (bouwactiviteit). Kenmerk Z2024-00002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 (legalisatie) (bouwactiviteit).</text:p>
            <text:p text:style-name="common-al"/>
            <text:p text:style-name="common-al">
            <text:span text:style-name="nadrukcur">Datum ontvangst:</text:span>26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22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23</meta:user-defined>
    <dc:language>nl</dc:language>
    <meta:user-defined meta:name="OVERHEIDop.locatietype/OVERHEIDop.gebiedsmarkering">Vlak</meta:user-defined>
    <meta:user-defined meta:name="DC.title">Nieuwe aanvraag omgevingsvergunning, Weeresteinstraat 96, 2181GC Hillegom, het bouwen van een dakopbouw aan de achterzijde van de woning (legalisatie) (bouwactiviteit). Kenmerk Z2024-00002623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274</meta:user-defined>
    <meta:user-defined meta:name="OVERHEIDop.GmbID/DC.identifier">gmb-2024-502274</meta:user-defined>
    <meta:user-defined meta:name="OVERHEIDop.versieInformatie"/>
  </office:meta>
</office:document-meta>
</file>