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Henri Dunantstraat thv nrs 33 tm 63, Gouwzeestraat naast nrs 6 tm 104, Vlasleeuwenbek voor nrs 6 tm 12, Stremselstraat naast nr 7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besloten de aanvraag beschikking behandelen Omgevingswet voor Henri Dunantstraat thv nrs 33 tm 63, Gouwzeestraat naast nrs 6 tm 104, Vlasleeuwenbek voor nrs 6 tm 12, Stremselstraat naast nr 70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7 bomen</text:p>
              </text:list-item>
            </text:list>
            <text:p text:style-name="common-al">de verzenddatum van het besluit is 27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27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47</meta:user-defined>
    <meta:user-defined meta:name="DCTERMS.abstract">Betreft:  besluit op locatie Henri Dunantstraat thv nrs 33 tm 63, Gouwzeestraat naast nrs 6 tm 104, Vlasleeuwenbek voor nrs 6 tm 12, Stremselstraat naast nr 70 te Purmerend</meta:user-defined>
    <dc:language>nl</dc:language>
    <meta:user-defined meta:name="OVERHEIDop.locatietype/OVERHEIDop.gebiedsmarkering">Vlak</meta:user-defined>
    <meta:user-defined meta:name="DC.title">Toestemming voor het project kappen houtopstanden, Henri Dunantstraat thv nrs 33 tm 63, Gouwzeestraat naast nrs 6 tm 104, Vlasleeuwenbek voor nrs 6 tm 12, Stremselstraat naast nr 70 te Purmerend</meta:user-defined>
    <meta:user-defined meta:name="OVERHEIDop.datumEindeReactietermijn">2025-01-08</meta:user-defined>
    <meta:user-defined meta:name="OVERHEIDop.terinzageleggingBG">https://jeleefomgeving.nl/inzien/001801582/c9d3abec-ac9e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72</meta:user-defined>
    <meta:user-defined meta:name="OVERHEIDop.GmbID/DC.identifier">gmb-2024-502272</meta:user-defined>
    <meta:user-defined meta:name="OVERHEIDop.versieInformatie"/>
  </office:meta>
</office:document-meta>
</file>