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splitsen van een bestaande winkel in winkel, app. en kantoor, Herenweg 10A - 12 te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splitsen van een bestaande winkel in winkel, app. en kantoor op locatie Herenweg 10A - 12 te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4-00114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november 2024. De gemeente neemt daarover waarschijnlijk uiterlijk 10 januar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227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7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7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46</meta:user-defined>
    <meta:user-defined meta:name="DCTERMS.abstract">Betreft: Aanvraag op locatie Herenweg 10A - 12 te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splitsen van een bestaande winkel in winkel, app. en kantoor, Herenweg 10A - 12 te Vinkeveen</meta:user-defined>
    <meta:user-defined meta:name="DCTERMS.W3CDTF/DCTERMS.available">2024-11-29</meta:user-defined>
    <meta:user-defined meta:name="DCTERMS.W3CDTF/OVERHEIDop.jaargang">2024</meta:user-defined>
    <meta:user-defined meta:name="OVERHEIDop.publicationIssue">502270</meta:user-defined>
    <meta:user-defined meta:name="OVERHEIDop.GmbID/DC.identifier">gmb-2024-502270</meta:user-defined>
    <meta:user-defined meta:name="OVERHEIDop.versieInformatie"/>
  </office:meta>
</office:document-meta>
</file>