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haven 220a, 2801E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4 een aanvraag om een omgevingsvergunning ontvangen. Het gaat over het vernieuwen van de kozijnen aan de voorzijde Nieuwehaven 220A op de locatie Nieuwehaven 220a, 2801ED Gouda. De aanvraag is geregistreerd onder kenmerk 2024-000250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26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0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uwehaven 220a, 2801ED Gouda</meta:user-defined>
    <meta:user-defined meta:name="DCTERMS.W3CDTF/DCTERMS.available">2024-11-29</meta:user-defined>
    <meta:user-defined meta:name="DCTERMS.W3CDTF/OVERHEIDop.jaargang">2024</meta:user-defined>
    <meta:user-defined meta:name="OVERHEIDop.publicationIssue">502268</meta:user-defined>
    <meta:user-defined meta:name="OVERHEIDop.GmbID/DC.identifier">gmb-2024-502268</meta:user-defined>
    <meta:user-defined meta:name="OVERHEIDop.versieInformatie"/>
  </office:meta>
</office:document-meta>
</file>