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Oranjeweekend, Lindeplein, Rumpenerstraat en Kerk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t "Oranjeweekend", te houden op zaterdag 26 en zondag 27 april 2025 op het Lindeplein, Rumpenerstraat en Kerkstraat te Brunssum.</text:p>
            <text:p text:style-name="common-al">Dossiernummer: 202475753</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november 2024. De gemeente neemt daarover waarschijnlijk op 7 maart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0226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6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6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Aanvraag evenementenvergunning voor Oranjeweekend, Lindeplein, Rumpenerstraat en Kerkstraat, Brunssum</meta:user-defined>
    <meta:user-defined meta:name="DCTERMS.W3CDTF/DCTERMS.available">2024-12-04</meta:user-defined>
    <meta:user-defined meta:name="DCTERMS.W3CDTF/OVERHEIDop.jaargang">2024</meta:user-defined>
    <meta:user-defined meta:name="OVERHEIDop.publicationIssue">502267</meta:user-defined>
    <meta:user-defined meta:name="OVERHEIDop.GmbID/DC.identifier">gmb-2024-502267</meta:user-defined>
    <meta:user-defined meta:name="OVERHEIDop.versieInformatie"/>
  </office:meta>
</office:document-meta>
</file>