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edyk 28A, 9043 VS Wier, Verzoeklocatie 20240911007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96269 voor een omgevingsvergunning op locatie Hegedyk 28A, 9043 VS Wier, Verzoeklocatie 2024091100740. De vergunning is verleend. Het besluit betreft het bouwen van een nieuwe werktuigberging. </text:p>
            <text:p text:style-name="common-al"/>
            <text:p text:style-name="common-al">Het besluit is verzonden op 27-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226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6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6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6269</meta:user-defined>
    <meta:user-defined meta:name="DCTERMS.abstract">Verleende omgevingsvergunning voor het bouwen van een nieuwe werktuigberging op locatie Hegedyk 28A, 9043 VS Wier, Verzoeklocatie 202409110074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egedyk 28A, 9043 VS Wier, Verzoeklocatie 2024091100740</meta:user-defined>
    <meta:user-defined meta:name="DCTERMS.W3CDTF/DCTERMS.available">2024-11-29</meta:user-defined>
    <meta:user-defined meta:name="DCTERMS.W3CDTF/OVERHEIDop.jaargang">2024</meta:user-defined>
    <meta:user-defined meta:name="OVERHEIDop.publicationIssue">502266</meta:user-defined>
    <meta:user-defined meta:name="OVERHEIDop.GmbID/DC.identifier">gmb-2024-502266</meta:user-defined>
    <meta:user-defined meta:name="OVERHEIDop.versieInformatie"/>
  </office:meta>
</office:document-meta>
</file>