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BurgemeesterMartenssingel (vanZoutmanstraat tot Marten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urgemeester Martenssingel (van Zoutmanstraat tot Martensstraat). Van 07-12-2024 tot 05-01-2025 mag het water worden gebruikt voor het plaatsen van 13 kerstbomen op pallets.</text:p>
            <text:p text:style-name="common-al">De vergunning is verzonden op 25-11-2024. Het zaaknummer van de vergunning is 11462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25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980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BurgemeesterMartenssingel (vanZoutmanstraat tot Martensstraat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55</meta:user-defined>
    <meta:user-defined meta:name="OVERHEIDop.GmbID/DC.identifier">gmb-2024-502255</meta:user-defined>
    <meta:user-defined meta:name="OVERHEIDop.versieInformatie"/>
  </office:meta>
</office:document-meta>
</file>