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Grand Café Central voor het inrichten en gebruiken van een terras op de locatie Markt 22, 2801JJ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Grand Café Central mag een terras inrichten en gebruiken op de locatie Markt 22, 2801JJ Gouda.</text:p>
            <text:p text:style-name="common-al">De vergunning is verzonden op 25-11-2024. Het zaaknummer van de vergunning is 1170789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25-11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50225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5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5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198071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Grand Café Central voor het inrichten en gebruiken van een terras op de locatie Markt 22, 2801JJ Gouda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51</meta:user-defined>
    <meta:user-defined meta:name="OVERHEIDop.GmbID/DC.identifier">gmb-2024-502251</meta:user-defined>
    <meta:user-defined meta:name="OVERHEIDop.versieInformatie"/>
  </office:meta>
</office:document-meta>
</file>