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Spieri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Spieringstraat 18. Van 13-12-2024 tot 13-12-2024 mag de grond worden gebruikt voor het plaatsen van een kraam voor chocomel verkoop</text:p>
            <text:p text:style-name="common-al">De vergunning is verzonden op 25-11-2024. Het zaaknummer van de vergunning is 113132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5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24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4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980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Spieringstraat 18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49</meta:user-defined>
    <meta:user-defined meta:name="OVERHEIDop.GmbID/DC.identifier">gmb-2024-502249</meta:user-defined>
    <meta:user-defined meta:name="OVERHEIDop.versieInformatie"/>
  </office:meta>
</office:document-meta>
</file>