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en kerstgroen op een standplaats op de locatie Nieuw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erstbomen en kerstgroen op een standplaats op de locatie Nieuwe markt.</text:p>
            <text:p text:style-name="common-al">De vergunning is geldig van 01-12-2024 tot 24-12-2024</text:p>
            <text:p text:style-name="common-al">De vergunning is verzonden op 25-11-2024. Het zaaknummer van de vergunning is 1103272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224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4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811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erstbomen en kerstgroen op een standplaats op de locatie Nieuwe mark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48</meta:user-defined>
    <meta:user-defined meta:name="OVERHEIDop.GmbID/DC.identifier">gmb-2024-502248</meta:user-defined>
    <meta:user-defined meta:name="OVERHEIDop.versieInformatie"/>
  </office:meta>
</office:document-meta>
</file>