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36a tm 36h, 5966NP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384</text:p>
            <text:p text:style-name="common-al">De omschrijving van de zaak: realiseren van 8 flexwoningen </text:p>
            <text:p text:style-name="common-al">De ontvangstdatum van de zaak: 6 september 2024</text:p>
            <text:p text:style-name="common-al">De globale locatie: Kerkbosweg 36a tm 36h, 5966NP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22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3384</meta:user-defined>
    <meta:user-defined meta:name="DCTERMS.abstract">Betreft: Beschikking verlenging beslistermijn op locatie Kerkbosweg 36a tm 36h, 5966NP America</meta:user-defined>
    <dc:language>nl</dc:language>
    <meta:user-defined meta:name="OVERHEIDop.locatietype/OVERHEIDop.gebiedsmarkering">Vlak</meta:user-defined>
    <meta:user-defined meta:name="DC.title">Kerkbosweg 36a tm 36h, 5966NP America, Kennisgeving termijnverlenging Omgevingsvergun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40</meta:user-defined>
    <meta:user-defined meta:name="OVERHEIDop.GmbID/DC.identifier">gmb-2024-502240</meta:user-defined>
    <meta:user-defined meta:name="OVERHEIDop.versieInformatie"/>
  </office:meta>
</office:document-meta>
</file>