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sbeeksinge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 Coffeeshop De Walm </text:p>
            <text:p text:style-name="common-al">Locatie: Sonsbeeksingel 115  </text:p>
            <text:p text:style-name="common-al">Betreft: Jaarlijkse verlenging   </text:p>
            <text:p text:style-name="common-al">Zaaknummer: 4379431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23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sbeeksingel 11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39</meta:user-defined>
    <meta:user-defined meta:name="OVERHEIDop.GmbID/DC.identifier">gmb-2024-502239</meta:user-defined>
    <meta:user-defined meta:name="OVERHEIDop.versieInformatie"/>
  </office:meta>
</office:document-meta>
</file>