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trijttocht op 22 december 2024 (t/m 2028)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4 een vergunning APV-Bijzondere wet verleend. De gemeente geeft hiermee toestemming voor het organiseren van een Witrijttocht op 22 december 2024 (t/m 2028) aan Postelseweg 72 5521RC Eersel. Het kenmerk van de gemeente voor deze zaak is 07705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22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416</meta:user-defined>
    <meta:user-defined meta:name="DCTERMS.abstract">organiseren van een Witrijttocht op 22 dec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Witrijttocht op 22 december 2024 (t/m 2028) aan Postelseweg 72 5521RC Eersel</meta:user-defined>
    <meta:user-defined meta:name="DCTERMS.W3CDTF/DCTERMS.available">2024-11-29</meta:user-defined>
    <meta:user-defined meta:name="DCTERMS.W3CDTF/OVERHEIDop.jaargang">2024</meta:user-defined>
    <meta:user-defined meta:name="OVERHEIDop.publicationIssue">502230</meta:user-defined>
    <meta:user-defined meta:name="OVERHEIDop.GmbID/DC.identifier">gmb-2024-502230</meta:user-defined>
    <meta:user-defined meta:name="OVERHEIDop.versieInformatie"/>
  </office:meta>
</office:document-meta>
</file>