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erenerf 14, 4231 ET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heeft de gemeente een aanvraag omgevingsvergunning (regulier) ontvangen voor het perceel Boerenerf 14, 4231 ET Meerkerk. De aanvraag is geregistreerd onder zaaknummer OVR-2024-006408. De aanvraag betreft het vergroten en wijzigen indeling van de aangebouw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22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08</meta:user-defined>
    <dc:language>nl</dc:language>
    <meta:user-defined meta:name="OVERHEIDop.locatietype/OVERHEIDop.gebiedsmarkering">Punt</meta:user-defined>
    <meta:user-defined meta:name="DC.title">Ingekomen aanvraag omgevingsvergunning Boerenerf 14, 4231 ET Meerke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28</meta:user-defined>
    <meta:user-defined meta:name="OVERHEIDop.GmbID/DC.identifier">gmb-2024-502228</meta:user-defined>
    <meta:user-defined meta:name="OVERHEIDop.versieInformatie"/>
  </office:meta>
</office:document-meta>
</file>