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, schilderen en plegen van onderhoud aan het pand, Schritsen 7, 8861 C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chritsen 7, 8861 CR te Harlingen, het verbouwen, schilderen en plegen van onderhoud aan het pand, Z2024-0042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222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2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2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422</meta:user-defined>
    <meta:user-defined meta:name="DCTERMS.abstract">Betreft:  Besluit op locatie Schritsen 7, 8861 CR te Harlingen</meta:user-defined>
    <dc:language>nl</dc:language>
    <meta:user-defined meta:name="OVERHEIDop.locatietype/OVERHEIDop.gebiedsmarkering">Vlak</meta:user-defined>
    <meta:user-defined meta:name="DC.title">Omgevingsvergunning verleend voor het verbouwen, schilderen en plegen van onderhoud aan het pand, Schritsen 7, 8861 CR te Harlin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23</meta:user-defined>
    <meta:user-defined meta:name="OVERHEIDop.GmbID/DC.identifier">gmb-2024-502223</meta:user-defined>
    <meta:user-defined meta:name="OVERHEIDop.versieInformatie"/>
  </office:meta>
</office:document-meta>
</file>