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terras, Achterom 147A 2611P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11-2024 </text:p>
            <text:p text:style-name="common-al">Achterom 147A 2611PN Delft, |het realiseren van een dakterra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222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2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2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53</meta:user-defined>
    <meta:user-defined meta:name="DCTERMS.abstract">dakterras Achterom 147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terras, Achterom 147A 2611PN Delft</meta:user-defined>
    <meta:user-defined meta:name="DCTERMS.W3CDTF/DCTERMS.available">2024-12-05</meta:user-defined>
    <meta:user-defined meta:name="DCTERMS.W3CDTF/OVERHEIDop.jaargang">2024</meta:user-defined>
    <meta:user-defined meta:name="OVERHEIDop.publicationIssue">502220</meta:user-defined>
    <meta:user-defined meta:name="OVERHEIDop.GmbID/DC.identifier">gmb-2024-502220</meta:user-defined>
    <meta:user-defined meta:name="OVERHEIDop.versieInformatie"/>
  </office:meta>
</office:document-meta>
</file>