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se Weilanden 9: geaccepteerde melding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M0485</text:p>
            <text:p text:style-name="common-al">Verzonden aan aanvrager: 24-1-2024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22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rnse Weilanden 9: geaccepteerde melding, veranderen van de activiteit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22</meta:user-defined>
    <meta:user-defined meta:name="OVERHEIDop.GmbID/DC.identifier">gmb-2024-50222</meta:user-defined>
    <meta:user-defined meta:name="OVERHEIDop.versieInformatie"/>
  </office:meta>
</office:document-meta>
</file>