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J.P. Santeeweg 101 te Nietap</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Noordenveld maken op grond van artikel 110 Wet geluidhinder bekend dat met ingang van 5 december 2024 gedurende zes weken het ontwerp besluit hogere waarden Wet geluidhinder voor het adres J.P. Santeeweg 101 te Nietap ter inzage ligt. Dit besluit wordt genomen ten behoeve van de omgevingsvergunning voor de herbouw van een woning op het genoemde adres wat gelijktijdig in ontwerp ter inzage wordt gelegd.</text:p>
            <text:p text:style-name="al">Toelichting ontwerp besluit hogere waarden wet Geluidhinder</text:p>
            <text:p text:style-name="al">In het kader van de vergunningaanvraag is akoestisch onderzoek gedaan naar de geluidsbelasting op de woning. Uit dit onderzoek is gebleken dat de woning een te hoge geluidsbelasting kent vanwege het wegverkeer op de N372. De geluidsbelasting ten gevolge van de N372 bedraagt op de maatgevende voorgevel Lden = 58 dB (incl. aftrek art. 110g Wgh). De geluidsbelasting bedraagt meer dan de voorkeursgrenswaarde van 48 dB, maar niet meer dan de grenswaarde van 58 dB voor vervangende nieuwbouw in buitenstedelijk gebied.</text:p>
            <text:p text:style-name="al">Voor de omgevingsvergunning is het vaststellen van een hogere waarde voor wegverkeerslawaai nodig. Omdat het niet wenselijk of mogelijk is maatregelen aan de weg of in het overdrachtsgebied te treffen, acht het college het aanvaardbaar deze hogere waarden vast te stellen.</text:p>
            <text:p text:style-name="al">Inzage</text:p>
            <text:p text:style-name="al">Met ingang van 5 december 2024 tot en met 15 januari 2025 ligt het voornemen tot het vaststellen van een hogere waarde Wet geluidhinder voor de woning zes weken ter inzage in het gemeentehuis aan de Raadhuisstraat 1 te Roden. Daarnaast kunt u de stukken raadplegen op de gemeentelijke website: <text:a xlink:href="https://www.noordenveld.nl/ter-inzage#:~:text=Voordat%20wij%20beleid%20vaststellen%2C%20leggen,wij%20ook%20op%20deze%20pagina." xlink:type="simple">Ter inzage | Gemeente Noordenveld</text:a>. De publicatie is te vinden op www.officiëlebekendmakingen.nl en in de Krant.</text:p>
            <text:p text:style-name="al">Zienswijze</text:p>
            <text:p text:style-name="al">Tijdens de termijn van ter inzage legging kunnen belanghebbenden schriftelijk of mondeling een zienswijze over het ontwerpbesluit geven. Een schriftelijke zienswijze kan gericht worden aan burgemeester en wethouders, Postbus 109, 9300 AC Roden. Voor een mondelinge zienswijze kunt u een afspraak maken met het team Ruimte via het telefoonnummer 14 050.</text:p>
            <text:p text:style-name="al">Zienswijzen zullen worden betrokken bij de uiteindelijke vaststelling van de hogere waard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221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hogere waarden Wet geluidhinder J.P. Santeeweg 101 te Nietap</meta:user-defined>
    <meta:user-defined meta:name="DCTERMS.W3CDTF/DCTERMS.available">2024-12-04</meta:user-defined>
    <meta:user-defined meta:name="DCTERMS.W3CDTF/OVERHEIDop.jaargang">2024</meta:user-defined>
    <meta:user-defined meta:name="OVERHEIDop.publicationIssue">502219</meta:user-defined>
    <meta:user-defined meta:name="OVERHEIDop.GmbID/DC.identifier">gmb-2024-502219</meta:user-defined>
    <meta:user-defined meta:name="OVERHEIDop.versieInformatie"/>
  </office:meta>
</office:document-meta>
</file>