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één toegangshek aan de voorzijde en twee hekken aan de achterzijde bij Huize Hessum, Tolhuisweg 11 7722H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4</text:p>
            <text:p text:style-name="common-al">
            <text:span text:style-name="nadrukvet">Locatie:</text:span> Tolhuisweg 11 7722HS Dalfsen</text:p>
            <text:p text:style-name="common-al">
            <text:span text:style-name="nadrukvet">Zaakomschrijving:</text:span> het plaatsen van één toegangshek aan de voorzijde en twee hekken aan de achterzijde bij Huize Hessum</text:p>
            <text:p text:style-name="common-al">
            <text:span text:style-name="nadrukvet">Zaaknummer:</text:span> Z/24/736644</text:p>
            <text:p text:style-name="common-al">
            <text:span text:style-name="nadrukvet">Activiteit:</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66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66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221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1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6644</meta:user-defined>
    <meta:user-defined meta:name="DCTERMS.abstract">het plaatsen van één toegangshek aan de voorzijde en twee hekken aan de achterzijde bij Huize Hessu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één toegangshek aan de voorzijde en twee hekken aan de achterzijde bij Huize Hessum, Tolhuisweg 11 7722HS Dalfsen</meta:user-defined>
    <meta:user-defined meta:name="DCTERMS.W3CDTF/DCTERMS.available">2024-12-03</meta:user-defined>
    <meta:user-defined meta:name="DCTERMS.W3CDTF/OVERHEIDop.jaargang">2024</meta:user-defined>
    <meta:user-defined meta:name="OVERHEIDop.publicationIssue">502216</meta:user-defined>
    <meta:user-defined meta:name="OVERHEIDop.GmbID/DC.identifier">gmb-2024-502216</meta:user-defined>
    <meta:user-defined meta:name="OVERHEIDop.versieInformatie"/>
  </office:meta>
</office:document-meta>
</file>