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20 woningen, Het Leeuwse Veld, fase 16, in Beneden-Leeuwen (19-11-2024), ODR241527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221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West Maas en Waal - Een omgevingsvergunning is aangevraagd voor de bouw van 20 woningen, Het Leeuwse Veld, fase 16, in Beneden-Leeuwen (19-11-2024), ODR2415271 -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2214</meta:user-defined>
    <meta:user-defined meta:name="OVERHEIDop.GmbID/DC.identifier">gmb-2024-502214</meta:user-defined>
    <meta:user-defined meta:name="OVERHEIDop.versieInformatie"/>
  </office:meta>
</office:document-meta>
</file>