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Bongerd 20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202, 8212 BL Lelystad, het kappen van 2 bomen</text:span>
          </text:p>
            <text:p text:style-name="common-al">Wij hebben op 26 januari 2024 een aanvraag omgevingsvergunning ontvangen voor het kappen van 2 bomen, op Bongerd 202, 8212 BL Lelystad. De aanvraag heeft dossiernummer 09953207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 januari 2024. De gemeente neemt daarover waarschijnlijk voor 22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2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20746</meta:user-defined>
    <meta:user-defined meta:name="DCTERMS.abstract">het kappen van 2 bomen</meta:user-defined>
    <dc:language>nl</dc:language>
    <meta:user-defined meta:name="OVERHEIDop.locatietype/OVERHEIDop.gebiedsmarkering">Punt</meta:user-defined>
    <meta:user-defined meta:name="DC.title">Ontvangen aanvraag Bongerd 202 Lelystad</meta:user-defined>
    <meta:user-defined meta:name="DCTERMS.W3CDTF/DCTERMS.available">2024-02-01</meta:user-defined>
    <meta:user-defined meta:name="DCTERMS.W3CDTF/OVERHEIDop.jaargang">2024</meta:user-defined>
    <meta:user-defined meta:name="OVERHEIDop.publicationIssue">50221</meta:user-defined>
    <meta:user-defined meta:name="OVERHEIDop.GmbID/DC.identifier">gmb-2024-50221</meta:user-defined>
    <meta:user-defined meta:name="OVERHEIDop.versieInformatie"/>
  </office:meta>
</office:document-meta>
</file>