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wandelpad langs de Levende Have in Park Ma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 bomen ten behoeve van de herinrichting van het wandelpad langs de Levende Have als onderdeel van rondje plas Park Madestein en het aanplanten van bosplantsoen</text:p>
            <text:p text:style-name="common-al"/>
            <text:p text:style-name="common-al">Ons kenmerk: VTH2024-15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wandelpad langs de Levende Have in Park Madest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2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673</meta:user-defined>
    <meta:user-defined meta:name="DCTERMS.abstract">het kappen van 15 bomen ten behoeve van de herinrichting van het wandelpad langs de Levende Have als onderdeel van rondje plas Park Madestein en het aanplanten van bosplantsoen</meta:user-defined>
    <dc:language>nl</dc:language>
    <meta:user-defined meta:name="OVERHEIDop.locatietype/OVERHEIDop.gebiedsmarkering">Vlak</meta:user-defined>
    <meta:user-defined meta:name="DC.title">Omgevingsvergunning - Aangevraagd, het wandelpad langs de Levende Have in Park Madestei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09</meta:user-defined>
    <meta:user-defined meta:name="OVERHEIDop.GmbID/DC.identifier">gmb-2024-502209</meta:user-defined>
    <meta:user-defined meta:name="OVERHEIDop.versieInformatie"/>
  </office:meta>
</office:document-meta>
</file>