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Maria-oord en Torenstraat, Gennep - </text:span>het realiseren van een parkeerterrein en fietsenberging (Z2024-00001353, ontvangstdatum 20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220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53</meta:user-defined>
    <meta:user-defined meta:name="DCTERMS.abstract">Betreft: aanvraag Omgevingsvergunning - Nabij Maria-oord en Torenstraat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04</meta:user-defined>
    <meta:user-defined meta:name="OVERHEIDop.GmbID/DC.identifier">gmb-2024-502204</meta:user-defined>
    <meta:user-defined meta:name="OVERHEIDop.versieInformatie"/>
  </office:meta>
</office:document-meta>
</file>