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8-11-2024 00:00 hebben wij aanvraag reguliere omgevingsvergunning voor het uitvoeren van werkzaamheden aan het spoor nabij de Stationsweg in Markelo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8-11-2024 00:00 hebben wij een aanvraag Omgevingsvergunning enkelvoudig (regulier) ontvangen. De aanvraag heeft betrekking op de onderde(e)l(en):</text:p>
            <text:p text:style-name="common-al"/>
            <text:p text:style-name="common-al">Omgevingsplanactiviteit uitvoeren van een werk, niet zijnde bouw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2202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2202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0000803687</meta:user-defined>
    <meta:user-defined meta:name="DCTERMS.abstract">het uitvoeren van werkzaamheden aan het spoo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8-11-2024 00:00 hebben wij aanvraag reguliere omgevingsvergunning voor het uitvoeren van werkzaamheden aan het spoor nabij de Stationsweg in Markelo ontvangen.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2202</meta:user-defined>
    <meta:user-defined meta:name="OVERHEIDop.GmbID/DC.identifier">gmb-2024-502202</meta:user-defined>
    <meta:user-defined meta:name="OVERHEIDop.versieInformatie"/>
  </office:meta>
</office:document-meta>
</file>