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organiseren van een Streetsoccer Toernooi van 11 t/m 13 februari 2025 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organiseren van een Streetsoccer Toernooi van 11 t/m 13 februari 2025  op de locatie Vliegveldweg 345 (Hangar 11) (zaaknummer 0153Z2024102800045) is geaccepteerd op datum 27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1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02800045</meta:user-defined>
    <dc:language>nl</dc:language>
    <meta:user-defined meta:name="OVERHEIDop.locatietype/OVERHEIDop.gebiedsmarkering">Vlak</meta:user-defined>
    <meta:user-defined meta:name="DC.title">Afhandeling organiseren van een Streetsoccer Toernooi van 11 t/m 13 februari 2025 ,Vliegveldweg 345 (Hangar 11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93</meta:user-defined>
    <meta:user-defined meta:name="OVERHEIDop.GmbID/DC.identifier">gmb-2024-502193</meta:user-defined>
    <meta:user-defined meta:name="OVERHEIDop.versieInformatie"/>
  </office:meta>
</office:document-meta>
</file>