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Plantenhove 88, 1902HP Castricum, het plaatsen van een dakkapel, verzenddatum 27 november 2024 (Z2024-00007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0219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9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19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026</meta:user-defined>
    <meta:user-defined meta:name="DCTERMS.abstract">Plantenhove 88, 1902HP Castricum, het plaatsen van een dakkapel, verzenddatum 27 november 2024 (Z2024-00007026)</meta:user-defined>
    <dc:language>nl</dc:language>
    <meta:user-defined meta:name="OVERHEIDop.locatietype/OVERHEIDop.gebiedsmarkering">Vlak</meta:user-defined>
    <meta:user-defined meta:name="DC.title">Gemeente Castricum, aanvraag omgevingsvergunning (regulier) verleend, Plantenhove 88, 1902HP Castricum, het plaatsen van een dakkapel, verzenddatum 27 november 2024 (Z2024-00007026)</meta:user-defined>
    <meta:user-defined meta:name="DCTERMS.W3CDTF/DCTERMS.available">2024-11-29</meta:user-defined>
    <meta:user-defined meta:name="DCTERMS.W3CDTF/OVERHEIDop.jaargang">2024</meta:user-defined>
    <meta:user-defined meta:name="OVERHEIDop.publicationIssue">502190</meta:user-defined>
    <meta:user-defined meta:name="OVERHEIDop.GmbID/DC.identifier">gmb-2024-502190</meta:user-defined>
    <meta:user-defined meta:name="OVERHEIDop.versieInformatie"/>
  </office:meta>
</office:document-meta>
</file>