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de nieuwbouw van 71 appartementen op de locatie langs Frank van der Goesstraat     zaaknummer Z-23-43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de nieuwbouw van 71 appartementen op de locatie 
langs Frank van der Goesstraa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de nieuwbouw van 71 appartementen op de locatie langs Frank van der Goesstraat     zaaknummer Z-23-434667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19</meta:user-defined>
    <meta:user-defined meta:name="OVERHEIDop.GmbID/DC.identifier">gmb-2024-50219</meta:user-defined>
    <meta:user-defined meta:name="OVERHEIDop.versieInformatie"/>
  </office:meta>
</office:document-meta>
</file>