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plein 12G1 tot en met 12G59 (SAS00-C-604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4 een aanvraag met zaaknummer <text:span text:style-name="nadrukvet">Z2024-00002590</text:span> hebben ontvangen voor het wijzigen van een eerder verleende vergunning m.b.t. Boxenpark Sas van Gent op de locatie <text:span text:style-name="nadrukvet">Stationsplein 12G1 tot en met 12G59 (SAS00-C-6044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1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0</meta:user-defined>
    <meta:user-defined meta:name="DCTERMS.abstract">Ingekomen aanvraag - Stationsplein 12G1 tot en met 12G59 (SAS00-C-6044) in Sas van Gent</meta:user-defined>
    <dc:language>nl</dc:language>
    <meta:user-defined meta:name="OVERHEIDop.locatietype/OVERHEIDop.gebiedsmarkering">Vlak</meta:user-defined>
    <meta:user-defined meta:name="DC.title">Ingekomen aanvraag - Stationsplein 12G1 tot en met 12G59 (SAS00-C-6044) in Sas van Gen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88</meta:user-defined>
    <meta:user-defined meta:name="OVERHEIDop.GmbID/DC.identifier">gmb-2024-502188</meta:user-defined>
    <meta:user-defined meta:name="OVERHEIDop.versieInformatie"/>
  </office:meta>
</office:document-meta>
</file>