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extra in- en uitrit en het verplaatsen van een lantaarnpaal, Oosteinderweg 320, 1432B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6 november 2024 een aanvraag voor een omgevingsvergunning ontvangen. De vergunning is aangevraagd voor het maken van een extra in- en uitrit en het verplaatsen van een lantaarnpaal op locatie Oosteinderweg 320, 1432BE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547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547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218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8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18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5479</meta:user-defined>
    <meta:user-defined meta:name="DCTERMS.abstract">Betreft: aanvraag op locatie Oosteinderweg 320, 1432BE Aalsmeer</meta:user-defined>
    <dc:language>nl</dc:language>
    <meta:user-defined meta:name="OVERHEIDop.locatietype/OVERHEIDop.gebiedsmarkering">Vlak</meta:user-defined>
    <meta:user-defined meta:name="DC.title">Aanvraag omgevingsvergunning voor het maken van een extra in- en uitrit en het verplaatsen van een lantaarnpaal, Oosteinderweg 320, 1432BE Aalsmeer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183</meta:user-defined>
    <meta:user-defined meta:name="OVERHEIDop.GmbID/DC.identifier">gmb-2024-502183</meta:user-defined>
    <meta:user-defined meta:name="OVERHEIDop.versieInformatie"/>
  </office:meta>
</office:document-meta>
</file>