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haven 31, 2801C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4 een aanvraag om een omgevingsvergunning ontvangen. Het gaat over het wijzigen van de gevelkozijnen in de zij- en achtergevel   op de locatie Nieuwehaven 31, 2801CS Gouda. De aanvraag is geregistreerd onder kenmerk 2024-000251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18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8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8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1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ehaven 31, 2801CS Gouda</meta:user-defined>
    <meta:user-defined meta:name="DCTERMS.W3CDTF/DCTERMS.available">2024-11-29</meta:user-defined>
    <meta:user-defined meta:name="DCTERMS.W3CDTF/OVERHEIDop.jaargang">2024</meta:user-defined>
    <meta:user-defined meta:name="OVERHEIDop.publicationIssue">502181</meta:user-defined>
    <meta:user-defined meta:name="OVERHEIDop.GmbID/DC.identifier">gmb-2024-502181</meta:user-defined>
    <meta:user-defined meta:name="OVERHEIDop.versieInformatie"/>
  </office:meta>
</office:document-meta>
</file>