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het plaatsen van 10 buitenbergingen , Veldstraat 14, 5126 RH Gilze,1091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het plaatsen van 10 buitenbergingen, nabij Veldstraat 24 en 26 en Meander 13 en 15 (1091980), 5126 RH Gilze (1091980).</text:p>
            <text:p text:style-name="common-al">
            
          </text:p>
            <text:p text:style-name="common-al">Deze aanvraag is ingetrokken. Tegen deze mededeling kan geen bezwaar of beroep</text:p>
            <text:p text:style-name="common-al">worden ingesteld..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218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8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8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980</meta:user-defined>
    <meta:user-defined meta:name="DCTERMS.abstract">Ingetrokken aanvraag omgevingsvergunning</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het plaatsen van 10 buitenbergingen , Veldstraat 14, 5126 RH Gilze,109180</meta:user-defined>
    <meta:user-defined meta:name="DCTERMS.W3CDTF/DCTERMS.available">2024-11-29</meta:user-defined>
    <meta:user-defined meta:name="DCTERMS.W3CDTF/OVERHEIDop.jaargang">2024</meta:user-defined>
    <meta:user-defined meta:name="OVERHEIDop.publicationIssue">502180</meta:user-defined>
    <meta:user-defined meta:name="OVERHEIDop.GmbID/DC.identifier">gmb-2024-502180</meta:user-defined>
    <meta:user-defined meta:name="OVERHEIDop.versieInformatie"/>
  </office:meta>
</office:document-meta>
</file>