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enmerk 00002015489) Kerkstraat 6 Voorburg Restaurant le Barquich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6 november 2024 is aan Restaurant le Barquichon ontheffing artikel 35 alcoholwet verleend ten behoeve van Kerst Shopping Huygenskwartier op 21 december 2024. De ontheffing geldt op 21 december 2024 van 12.00 tot 18.00 uur.</text:p>
            <text:p text:style-name="common-al">
            <text:span text:style-name="nadrukvet">Datum bekendmaking besluit: </text:span>27 nov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217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7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7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kenmerk 00002015489) Kerkstraat 6 Voorburg Restaurant le Barquichon</meta:user-defined>
    <meta:user-defined meta:name="DCTERMS.W3CDTF/DCTERMS.available">2024-11-29</meta:user-defined>
    <meta:user-defined meta:name="DCTERMS.W3CDTF/OVERHEIDop.jaargang">2024</meta:user-defined>
    <meta:user-defined meta:name="OVERHEIDop.publicationIssue">502175</meta:user-defined>
    <meta:user-defined meta:name="OVERHEIDop.GmbID/DC.identifier">gmb-2024-502175</meta:user-defined>
    <meta:user-defined meta:name="OVERHEIDop.versieInformatie"/>
  </office:meta>
</office:document-meta>
</file>