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Vredeweg 18, 1505 HH Zaandam - het bouwen van 2 nieuwbouw bedrijfsverzamel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4034521 - het bouwen van 2 nieuwbouw bedrijfsverzamelgebouwen -  - op de locatie Vredeweg 18, 1505 HH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02174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174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174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4521</meta:user-defined>
    <dc:language>nl</dc:language>
    <meta:user-defined meta:name="OVERHEIDop.locatietype/OVERHEIDop.gebiedsmarkering">Punt</meta:user-defined>
    <meta:user-defined meta:name="DC.title">Verlenging beslistermijn omgevingsvergunning - Vredeweg 18, 1505 HH Zaandam - het bouwen van 2 nieuwbouw bedrijfsverzamelgebouwen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2174</meta:user-defined>
    <meta:user-defined meta:name="OVERHEIDop.GmbID/DC.identifier">gmb-2024-502174</meta:user-defined>
    <meta:user-defined meta:name="OVERHEIDop.versieInformatie"/>
  </office:meta>
</office:document-meta>
</file>