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dijslaan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radijslaan 22A, 3034 SM, verhuurgereed maken van drie voormalige woningen welke voorheen als bouwkeet (van EraContour) zijn gebruikt (aanvraagdatum 20-11-2024, dossiernummer OMV.24.11.00213). <text:span text:style-name="nadrukvet">Informatie aangevraagde vergunningen. </text:span>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17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radijslaan 22A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73</meta:user-defined>
    <meta:user-defined meta:name="OVERHEIDop.GmbID/DC.identifier">gmb-2024-502173</meta:user-defined>
    <meta:user-defined meta:name="OVERHEIDop.versieInformatie"/>
  </office:meta>
</office:document-meta>
</file>