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erplaatsbare uitkijktoren, Stations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85 </text:p>
            <text:p text:style-name="common-al"> Omschrijving: realiseren verplaatsbare uitkijk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ongenummerd  </text:p>
              </text:list-item>
            </text:list>
            <text:p text:style-name="common-al"> Datum ontvangst: 2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6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5</meta:user-defined>
    <meta:user-defined meta:name="DCTERMS.abstract">realiseren verplaatsbare uitkijktoren</meta:user-defined>
    <dc:language>nl</dc:language>
    <meta:user-defined meta:name="OVERHEIDop.locatietype/OVERHEIDop.gebiedsmarkering">Vlak</meta:user-defined>
    <meta:user-defined meta:name="DC.title">Ingediende aanvraag omgevingsvergunning: realiseren verplaatsbare uitkijktoren, Stationsweg ongenumme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69</meta:user-defined>
    <meta:user-defined meta:name="OVERHEIDop.GmbID/DC.identifier">gmb-2024-502169</meta:user-defined>
    <meta:user-defined meta:name="OVERHEIDop.versieInformatie"/>
  </office:meta>
</office:document-meta>
</file>