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arport in de voortuin en vergroten luifel boven de voordeur, Prinses Margrietlaan 16, 1182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4 een besluit genomen op de aanvraag. De vergunning is aangevraagd voor het plaatsen van carport in de voortuin en vergroten luifel boven de voordeur op locatie Prinses Margrietlaan 16, 1182B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1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3</meta:user-defined>
    <meta:user-defined meta:name="DCTERMS.abstract">Betreft:  besluit op locatie Prinses Margrietlaan 16, 1182BG Amstelveen</meta:user-defined>
    <dc:language>nl</dc:language>
    <meta:user-defined meta:name="DC.title">Aanvraag vergunning toegekend voor het plaatsen van carport in de voortuin en vergroten luifel boven de voordeur, Prinses Margrietlaan 16, 1182BG Amstelveen</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191</meta:user-defined>
    <meta:user-defined meta:name="OVERHEIDop.publicationIssue">502168</meta:user-defined>
    <meta:user-defined meta:name="OVERHEIDop.GmbID/DC.identifier">gmb-2024-502168</meta:user-defined>
    <meta:user-defined meta:name="OVERHEIDop.versieInformatie"/>
  </office:meta>
</office:document-meta>
</file>