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Dam 1 5504T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1-2024 een aanvraag omgevingsvergunning ontvangen.</text:p>
            <text:p text:style-name="common-al">Het betreft een aanvraag op locatie De Dam 1 5504TC Veldhoven met omschrijving plaatsen van een dakkapel aan de zijkant van de woning.</text:p>
            <text:p text:style-name="common-al">De zaak is geregistreerd onder nummer VHZ2024-02055 en is aangevraagd voor de activiteit:- Bouwactiviteit (omgevingsplan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216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6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6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055</meta:user-defined>
    <meta:user-defined meta:name="DCTERMS.abstract">plaatsen van een dakkapel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Dam 1 5504TC Veldhov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66</meta:user-defined>
    <meta:user-defined meta:name="OVERHEIDop.GmbID/DC.identifier">gmb-2024-502166</meta:user-defined>
    <meta:user-defined meta:name="OVERHEIDop.versieInformatie"/>
  </office:meta>
</office:document-meta>
</file>