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tijdelijk stilstaan verbod in de Meidoornsingel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Hillegersberg-Schiebroek</text:span>, <text:span text:style-name="nadrukvet"/><text:span text:style-name="nadrukvet">AS2</text:span><text:span text:style-name="nadrukvet">4</text:span><text:span text:style-name="nadrukvet">/</text:span><text:span text:style-name="nadrukvet">07466</text:span><text:span text:style-name="nadrukvet"> – 2</text:span><text:span text:style-name="nadrukvet">4</text:span><text:span text:style-name="nadrukvet">/</text:span><text:span text:style-name="nadrukvet">0019515</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p text:style-name="common-al">dat de Meidoornsingel gelegen is in het gebied Hillegersberg-Schiebroek<text:span text:style-name="nadrukvet"/>van de gemeente Rotterdam;</text:p>
            <text:p text:style-name="common-al">dat de Meidoornsingel een erftoegangsweg betreft, waarbij er een maximumsnelheid van 30 km per uur geldt;</text:p>
            <text:p text:style-name="common-al">dat de Meidoornsingel een brede straat is waar eenrichtingsverkeer geldt en waar er tussen de rijbaan en de singel een vrijliggende trambaan is;</text:p>
            <text:p text:style-name="common-al">dat de Meidoornsingel voorzien is van klinkerverharding met aan de rechterzijde van de straat parkeerhavens;</text:p>
            <text:p text:style-name="common-al">dat er op de hoek van de Meidoornsingel en Wilgenplaslaan een tijdelijk bouwplaats is die vanaf de Meidoornsingel bevoorraad wordt; </text:p>
            <text:p text:style-name="common-al">dat het wenselijk is om de verkeersveiligheid op de Meidoornsingel en bereikbaarheid van de bouwplaats te verbeteren;</text:p>
            <text:p text:style-name="common-al">dat bouwverkeer ruimte nodig heeft om achteruit de bouwplaats op te rijden;</text:p>
            <text:p text:style-name="common-al">dat dit niet kan als er auto’s stil staan ter hoogte van de bouwplaats;</text:p>
            <text:p text:style-name="common-al">dat tijdens het achteruit steken de vrachtwagens worden begeleid en fietsers worden tegengehouden door personeel van de aannemer;</text:p>
            <text:p text:style-name="common-al">dat er ter hoogte van de bouwplaats een tijdelijk stilstaan verbod aan de linkerzijde van de Meidoornsingel wordt ingesteld;</text:p>
            <text:p text:style-name="common-al">dat het gewenst is om verderop de Meidoornsingel, voorbij de bouwplaats, het stilstaan verbod en andere verboden te beëindigen door middel van het gebod om alle door verkeersborden aangegeven verboden te eindigen in te stellen ter hoogte van huisnummers 196-200; </text:p>
            <text:p text:style-name="common-al">dat bovengenoemde verkeersmaatregelen duren tot en met 31 maart 2025 of zoveel korter als mogelijk, of zoveel langer indien noodzakelijk is;</text:p>
            <text:p text:style-name="common-al">dat het hier weliswaar gaat om tijdelijke verkeersmaatregelen die voor een duur van bijna vier maanden noodzakelijk zijn en daarom worden opgenomen in dit verkeersbesluit;</text:p>
            <text:p text:style-name="common-al">dat met het tijdelijk stilstaan verbod de verkeersveiligheid op de Meidoornsingel en bereikbaarheid van de bouwplaats bevordert;</text:p>
            <text:p text:style-name="common-al">dat de maatregel, gelet op artikel 2 van de Wegenverkeerswet 1994 (Wvw, besluit van 21 april 1994, Staatsblad (Stb.) 1994, 475, zoals nadien gewijzigd), strekt tot:</text:p>
            <text:list text:style-name="id1-3-2-2-1-19">
              <text:list-item text:style-override="id1-3-2-2-1-19-1">
                <text:number>•</text:number>
                <text:p text:style-name="al">het in stand houden van de weg en het waarborgen van de bruikbaarheid daarvan; </text:p>
              </text:list-item>
              <text:list-item text:style-override="id1-3-2-2-1-19-2">
                <text:number>•</text:number>
                <text:p text:style-name="al">het zoveel mogelijk waarborgen van de vrijheid van het verkeer;</text:p>
              </text:list-item>
              <text:list-item text:style-override="id1-3-2-2-1-19-3">
                <text:number>•</text:number>
                <text:p text:style-name="al">het verzekeren van de veiligheid op de weg; </text:p>
              </text:list-item>
              <text:list-item text:style-override="id1-3-2-2-1-19-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Besluit:</text:p>
            <text:p text:style-name="common-al">namens het college van Burgemeester en Wethouders van Rotterdam,</text:p>
            <text:p text:style-name="common-al"/>
            <text:p text:style-name="common-al">Tot het instellen van een tijdelijk stilstaan verbod in de Meidoornsingel ter hoogte van de bouwplaats op de hoek van de Meidoornsingel en de Wilgenplaslaan tot en met 31 maart 2025 of zoveel korter als mogelijk, of zoveel langer indien noodzakelijk is, middels:</text:p>
            <text:list text:style-name="id1-3-2-2-1-28">
              <text:list-item text:style-override="id1-3-2-2-1-28-1">
                <text:number>•</text:number>
                <text:p text:style-name="al">het plaatsen van bebording E02 met onderbord met de tekst – BOUWPLAATS INRIT- zoals bedoeld in bijlage I van het RVV 1990; </text:p>
              </text:list-item>
            </text:list>
            <text:p text:style-name="common-al"/>
            <text:p text:style-name="common-al">Tot het instellen van een gebod om alle door verkeersborden aangegeven verboden te beëindigen op de Meidoornsingel ter hoogte van huisnummers 196-200, middels:</text:p>
            <text:list text:style-name="id1-3-2-2-1-31">
              <text:list-item text:style-override="id1-3-2-2-1-31-1">
                <text:number>•</text:number>
                <text:p text:style-name="al">het plaatsen van bebording F08 zoals bedoeld in bijlage I van het RVV 1990; </text:p>
              </text:list-item>
            </text:list>
            <text:p text:style-name="common-al"/>
            <text:p text:style-name="common-al">Deze verkeersmaatregelen duren vanaf 21 juli 2024 tot en met 31 maart 2025 of zoveel korter als mogelijk, of zoveel langer indien noodzakelijk is;</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9 november 2024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216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6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6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tijdelijk stilstaan verbod - Meidoornsing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4/07466 – 24/0019515</meta:user-defined>
    <meta:user-defined meta:name="OVERHEIDop.verkeersbordcode">E2</meta:user-defined>
    <meta:user-defined meta:name="OVERHEIDop.verkeersbordcode">F8</meta:user-defined>
    <dc:language>nl</dc:language>
    <meta:user-defined meta:name="OVERHEIDop.locatietype/OVERHEIDop.gebiedsmarkering">Punt</meta:user-defined>
    <meta:user-defined meta:name="OVERHEIDop.locatietype/OVERHEIDop.gebiedsmarkering">Punt</meta:user-defined>
    <meta:user-defined meta:name="DC.title">Verkeersbesluit instellen tijdelijk stilstaan verbod in de Meidoornsingel te Rotterdam</meta:user-defined>
    <meta:user-defined meta:name="DCTERMS.W3CDTF/DCTERMS.available">2024-11-29</meta:user-defined>
    <meta:user-defined meta:name="OVERHEIDop.externeBijlage">Situatietekening|exb-2024-45190</meta:user-defined>
    <meta:user-defined meta:name="DCTERMS.W3CDTF/OVERHEIDop.jaargang">2024</meta:user-defined>
    <meta:user-defined meta:name="OVERHEIDop.publicationIssue">502164</meta:user-defined>
    <meta:user-defined meta:name="OVERHEIDop.GmbID/DC.identifier">gmb-2024-502164</meta:user-defined>
    <meta:user-defined meta:name="OVERHEIDop.versieInformatie"/>
  </office:meta>
</office:document-meta>
</file>