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aan Lombokstraat 18, 7512 X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beslistermijn van deze aanvraag is met maximaal zes weken verlengd. De uiterste beslisdatum is nu 24-12-2024. De vergunning is aangevraagd voor het plaatsen van een dakopbouw. 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216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6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6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101100018</meta:user-defined>
    <dc:language>nl</dc:language>
    <meta:user-defined meta:name="OVERHEIDop.locatietype/OVERHEIDop.gebiedsmarkering">Punt</meta:user-defined>
    <meta:user-defined meta:name="DC.title">Verlenging beslistermijn voor het plaatsen van een dakopbouw aan Lombokstraat 18, 7512 XB Ensched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163</meta:user-defined>
    <meta:user-defined meta:name="OVERHEIDop.GmbID/DC.identifier">gmb-2024-502163</meta:user-defined>
    <meta:user-defined meta:name="OVERHEIDop.versieInformatie"/>
  </office:meta>
</office:document-meta>
</file>